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 New Roman" fo:font-size="20.0pt"/>
    </style:style>
    <style:style style:name="P3" style:family="paragraph" style:parent-style-name="Standard">
      <style:paragraph-properties fo:text-align="center"/>
      <style:text-properties style:font-name="Times New Roman" fo:font-size="16.0pt"/>
    </style:style>
    <style:style style:name="P4" style:family="paragraph" style:parent-style-name="Standard">
      <style:text-properties style:font-name="Times New Roman" fo:font-size="16.0pt"/>
    </style:style>
    <style:style style:name="T1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2"><text:span text:style-name="T1">WOODS AND WATER CONSIGNMENT AGREEMENT</text:span></text:p>
      <text:p text:style-name="P3"/>
      <text:p text:style-name="P4">By signing this agreement I am agreeing that I,______________________, am consigning my items for a 60 day period.</text:p>
      <text:p text:style-name="P4">I understand that if I do not reclaim my unsold items within 7 days after the end of the 60 day consignment period, these items will become property of Woods and Water Consignment and Apparel. <text:s/></text:p>
      <text:p text:style-name="P4">I understand that my items may be subject to sales, promotions and mark downs of up to 50% off.</text:p>
      <text:p text:style-name="P4"/>
      <text:p text:style-name="P4">Consignor signature: _________________________</text:p>
      <text:p text:style-name="P4"/>
      <text:p text:style-name="P4">Printed name: _________________________</text:p>
      <text:p text:style-name="P4"/>
      <text:p text:style-name="P4">Date:______/________/___________</text:p>
      <text:p text:style-name="P4"/>
      <text:p text:style-name="P4">Address:</text:p>
      <text:p text:style-name="P4"><text:s text:c="15"/>________________________________</text:p>
      <text:p text:style-name="P4"><text:s text:c="15"/>________________________________</text:p>
      <text:p text:style-name="P4"><text:tab/><text:s text:c="6"/>________________________________</text:p>
      <text:p text:style-name="P4"/>
      <text:p text:style-name="P4">Phone # <text:s text:c="2"/>(_____)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1</meta:generator>
  </office:meta>
</office:document-meta>
</file>